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</text:p>
      <text:p text:style-name="P2"/>
      <text:p text:style-name="P3"><text:span text:style-name="T4">PROCESSO ADMINISTRATIVO Nº 019/2017</text:span></text:p>
      <text:p text:style-name="P5"><text:span text:style-name="T6">TOMADA DE PREÇOS Nº 003/2017</text:span></text:p>
      <text:p text:style-name="P7"><text:span text:style-name="T8">OBJETO: </text:span><text:span text:style-name="T9">AQUISIÇÃO DE MATERIAL DE COPA E COZINHA, LIMPEZA E HIGIENE, DE FORMA PARCELADA, PARA ATENDER AS NECESSIDADES DA CÂMARA MUNICIPAL DE NAVIRAÍ</text:span></text:p>
      <text:p text:style-name="P10"> </text:p>
      <text:p text:style-name="P11">A CÂMARA MUNICIPAL DE NAVIRAÍ, Estado de Mato Grosso do Sul, através da Comissão Permanente de Licitação, torna público que o evento supracitado, resultou DESERTO.</text:p>
      <text:p text:style-name="P12"> </text:p>
      <text:p text:style-name="P13">A nova sessão será realizada na data, horário e local abaixo estabelecido:</text:p>
      <text:p text:style-name="P14"> </text:p>
      <text:p text:style-name="P15"><text:span text:style-name="T16">DATA DA ABERTURA: 03/05/2017</text:span></text:p>
      <text:p text:style-name="P17"><text:span text:style-name="T18">HORA: 09:00 horas</text:span></text:p>
      <text:p text:style-name="P19"><text:span text:style-name="T20">LOCAL: CÂMARA MUNICIPAL DE NAVIRAÍ-MS</text:span></text:p>
      <text:p text:style-name="P21"><text:span text:style-name="T22">Avenida Bataguassú, 900</text:span></text:p>
      <text:p text:style-name="P23"><text:span text:style-name="T24">CEP: 79950-000</text:span></text:p>
      <text:p text:style-name="P25"><text:span text:style-name="T26">Naviraí-MS</text:span></text:p>
      <text:p text:style-name="P27"> </text:p>
      <text:p text:style-name="P28">Naviraí - MS, 12 de abril de 2017.</text:p>
      <text:p text:style-name="P29"> </text:p>
      <text:p text:style-name="P30"><text:span text:style-name="T31">KÁTIA LÚCIA MARTINS TALON</text:span></text:p>
      <text:p text:style-name="P32">Presidente da Comissão Permanente de Licitação</text:p>
      <text:p text:style-name="P33"><text:span text:style-name="T34"><text:line-break/></text:span><text:span text:style-name="T35">Publicado por:</text:span><text:span text:style-name="T36"><text:line-break/>Debora Cristina Imbriani Martins</text:span><text:span text:style-name="T37"><text:line-break/></text:span><text:span text:style-name="T38">Código Identificador:</text:span><text:span text:style-name="T39">3A8269C5</text:span></text:p>
      <text:p text:style-name="P40"><text:span text:style-name="T4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 publicada no Diário Oficial dos Municípios do Estado do Mato Grosso do Sul no dia 13/04/2017. Edição 1828</text:span><text:span text:style-name="T43"><text:line-break/></text:span><text:span text:style-name="T44">A verificação de autenticidade da matéria pode ser feita informando o código identificador no site:</text:span><text:span text:style-name="T45"><text:line-break/></text:span><text:span text:style-name="T4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7T15:33:00Z</meta:creation-date>
    <dc:date>2017-04-17T15:34:00Z</dc:date>
    <meta:template xlink:href="Normal" xlink:type="simple"/>
    <meta:editing-cycles>1</meta:editing-cycles>
    <meta:editing-duration>PT60S</meta:editing-duration>
    <meta:document-statistic meta:page-count="1" meta:paragraph-count="2" meta:word-count="170" meta:character-count="1091" meta:row-count="7" meta:non-whitespace-character-count="923"/>
  </office:meta>
</office:document-meta>
</file>